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trijs Boerderijfestival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3 is onderstaande aanvraag binnengekomen:</text:p>
            <text:p text:style-name="common-al">Patrijs Boerderijfestival, Dochterenseweg 13a, 17 september 2023 (2023-280068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97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0068</meta:user-defined>
    <dc:language>nl</dc:language>
    <meta:user-defined meta:name="OVERHEIDop.locatietype/OVERHEIDop.gebiedsmarkering">Adres</meta:user-defined>
    <meta:user-defined meta:name="DC.title">Aangevraagde evenementenvergunning Patrijs Boerderijfestival in La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26</meta:user-defined>
    <meta:user-defined meta:name="OVERHEIDop.GmbID/DC.identifier">gmb-2023-359726</meta:user-defined>
    <meta:user-defined meta:name="OVERHEIDop.versieInformatie"/>
  </office:meta>
</office:document-meta>
</file>