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urgemeester Henssingel 6, 6301DG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3 een besluit genomen op de aanvraag met zaaknummer Z2023-00000176 voor een Omgevingsvergunning op locatie Burgemeester Henssingel 6, 6301DG Valkenburg. De vergunning is verleend. Het besluit betreft het aanleggen van twee padelban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972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2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2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76</meta:user-defined>
    <meta:user-defined meta:name="DCTERMS.abstract">Betreft:  Besluit op locatie Burgemeester Henssingel 6, 6301DG Valkenburg</meta:user-defined>
    <dc:language>nl</dc:language>
    <meta:user-defined meta:name="OVERHEIDop.locatietype/OVERHEIDop.gebiedsmarkering">Punt</meta:user-defined>
    <meta:user-defined meta:name="DC.title">Kennisgeving besluit op Omgevingsvergunning, Burgemeester Henssingel 6, 6301DG Valkenbur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720</meta:user-defined>
    <meta:user-defined meta:name="OVERHEIDop.GmbID/DC.identifier">gmb-2023-359720</meta:user-defined>
    <meta:user-defined meta:name="OVERHEIDop.versieInformatie"/>
  </office:meta>
</office:document-meta>
</file>