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Noorderplantsoen 22, 3971NJ Driebergen-Rijsenburg, Ontheffing plaatsen voorwerpen voor het realiseren van een bouwplaats in de periode van 23 oktober 2023 tot en met 26 januari 2024 (RX2023-00001725,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Noorderplantsoen 22, 3971NJ Driebergen-Rijsenburg,</text:span> Ontheffing plaatsen voorwerpen voor het realiseren van een bouwplaats in de periode van 23 oktober 2023 tot en met 26 januari 2024 (RX2023-00001725, 14 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71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1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1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725</meta:user-defined>
    <meta:user-defined meta:name="DCTERMS.abstract">Noorderplantsoen 22, 3971NJ Driebergen-Rijsenburg, Ontheffing plaatsen voorwerpen voor het realiseren van een bouwplaats in de periode van 23 oktober 2023 tot en met 26 januari 2024 (RX2023-00001725, 14 augustus 2023)</meta:user-defined>
    <dc:language>nl</dc:language>
    <meta:user-defined meta:name="OVERHEIDop.locatietype/OVERHEIDop.gebiedsmarkering">Punt</meta:user-defined>
    <meta:user-defined meta:name="DC.title">Gemeente Utrechtse Heuvelrug, verleende vergunning APV/Bijzondere wetten - Noorderplantsoen 22, 3971NJ Driebergen-Rijsenburg, Ontheffing plaatsen voorwerpen voor het realiseren van een bouwplaats in de periode van 23 oktober 2023 tot en met 26 januari 2024 (RX2023-00001725, 14 augustus 2023)</meta:user-defined>
    <meta:user-defined meta:name="DCTERMS.W3CDTF/DCTERMS.available">2023-08-16</meta:user-defined>
    <meta:user-defined meta:name="DCTERMS.W3CDTF/OVERHEIDop.jaargang">2023</meta:user-defined>
    <meta:user-defined meta:name="OVERHEIDop.publicationIssue">359714</meta:user-defined>
    <meta:user-defined meta:name="OVERHEIDop.GmbID/DC.identifier">gmb-2023-359714</meta:user-defined>
    <meta:user-defined meta:name="OVERHEIDop.versieInformatie"/>
  </office:meta>
</office:document-meta>
</file>