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Plantenbeurs Trade Fair Royal FloraHolland op 7 t/m 9 november 2023 - Bloemenveiling Royal FloraHol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4 augustus 2023, zaaknummer Z2023-00001294</text:span>
            </text:span>
          </text:p>
            <text:p text:style-name="common-al">Plantenbeurs Trade Fair Royal FloraHolland op 7 t/m 9 november 202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971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1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1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3-00001294</meta:user-defined>
    <dc:language>nl</dc:language>
    <meta:user-defined meta:name="OVERHEIDop.locatietype/OVERHEIDop.gebiedsmarkering">Adres</meta:user-defined>
    <meta:user-defined meta:name="DC.title">Gemeente Aalsmeer – melding akkoord voor Plantenbeurs Trade Fair Royal FloraHolland op 7 t/m 9 november 2023 - Bloemenveiling Royal FloraHollan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713</meta:user-defined>
    <meta:user-defined meta:name="OVERHEIDop.GmbID/DC.identifier">gmb-2023-359713</meta:user-defined>
    <meta:user-defined meta:name="OVERHEIDop.versieInformatie"/>
  </office:meta>
</office:document-meta>
</file>