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dland 13, 3941KB Doorn, Evenementenvergunning voor het houden van een straatfeest op 9 september 2023 van 17:00 uur tot 23:00 uur (RX2023-00001721, 14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Padland, 3941KB Doorn</text:span>, Evenementenvergunning voor het houden van een straatfeest op 9 september 2023 van 17:00 uur tot 23:00 uur (RX2023-00001721, 14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970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0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0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1721</meta:user-defined>
    <meta:user-defined meta:name="DCTERMS.abstract">Padland 13, 3941KB Doorn, Evenementenvergunning voor het houden van een straatfeest op 9 september 2023 van 17:00 uur tot 23:00 uur (RX2023-00001721, 14 augustus 2023)</meta:user-defined>
    <dc:language>nl</dc:language>
    <meta:user-defined meta:name="OVERHEIDop.locatietype/OVERHEIDop.gebiedsmarkering">Punt</meta:user-defined>
    <meta:user-defined meta:name="DC.title">Gemeente Utrechtse Heuvelrug, verleende vergunning APV/Bijzondere wetten - Padland 13, 3941KB Doorn, Evenementenvergunning voor het houden van een straatfeest op 9 september 2023 van 17:00 uur tot 23:00 uur (RX2023-00001721, 14 augustus 2023)</meta:user-defined>
    <meta:user-defined meta:name="DCTERMS.W3CDTF/DCTERMS.available">2023-08-16</meta:user-defined>
    <meta:user-defined meta:name="DCTERMS.W3CDTF/OVERHEIDop.jaargang">2023</meta:user-defined>
    <meta:user-defined meta:name="OVERHEIDop.publicationIssue">359708</meta:user-defined>
    <meta:user-defined meta:name="OVERHEIDop.GmbID/DC.identifier">gmb-2023-359708</meta:user-defined>
    <meta:user-defined meta:name="OVERHEIDop.versieInformatie"/>
  </office:meta>
</office:document-meta>
</file>