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Emmalaan 13, 3972EZ Driebergen-Rijsenburg, verbouwing woning  (RX2023-00000994, 14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Emmalaan 13, 3972EZ Driebergen-Rijsenburg, verbouwing woning  (RX2023-00000994, 14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970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0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0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994</meta:user-defined>
    <meta:user-defined meta:name="DCTERMS.abstract">Emmalaan 13, 3972EZ Driebergen-Rijsenburg, verbouwing woning  (RX2023-00000994, 14 augustus 2023)</meta:user-defined>
    <dc:language>nl</dc:language>
    <meta:user-defined meta:name="OVERHEIDop.locatietype/OVERHEIDop.gebiedsmarkering">Punt</meta:user-defined>
    <meta:user-defined meta:name="DC.title">Gemeente Utrechtse Heuvelrug, geweigerde omgevingsvergunning - Emmalaan 13, 3972EZ Driebergen-Rijsenburg, verbouwing woning  (RX2023-00000994, 14 augustus 2023)</meta:user-defined>
    <meta:user-defined meta:name="DCTERMS.W3CDTF/DCTERMS.available">2023-08-17</meta:user-defined>
    <meta:user-defined meta:name="DCTERMS.W3CDTF/OVERHEIDop.jaargang">2023</meta:user-defined>
    <meta:user-defined meta:name="OVERHEIDop.publicationIssue">359704</meta:user-defined>
    <meta:user-defined meta:name="OVERHEIDop.GmbID/DC.identifier">gmb-2023-359704</meta:user-defined>
    <meta:user-defined meta:name="OVERHEIDop.versieInformatie"/>
  </office:meta>
</office:document-meta>
</file>