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straat 1 ,3 ,7 ,9 ,11 ,13 ,17 ,21 ,23 ,25 en 27 8302CP Emmeloord: het renoveren van 1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3 is een aanvraag om Omgevingsvergunning binnen gekomen voor deze locatie. De aanvraag is geregistreerd onder zaaknummer Z2023-0000170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970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0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0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708</meta:user-defined>
    <meta:user-defined meta:name="DCTERMS.abstract">Meidoornstraat 1 ,3 ,7 ,9 ,11 ,13 ,17 ,21 ,23 ,25 en 27 8302CP Emmeloord: het renoveren van 11 woningen NOP-WABO-AANVRB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idoornstraat 1 ,3 ,7 ,9 ,11 ,13 ,17 ,21 ,23 ,25 en 27 8302CP Emmeloord: het renoveren van 11 woning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702</meta:user-defined>
    <meta:user-defined meta:name="OVERHEIDop.GmbID/DC.identifier">gmb-2023-359702</meta:user-defined>
    <meta:user-defined meta:name="OVERHEIDop.versieInformatie"/>
  </office:meta>
</office:document-meta>
</file>