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Wet Kinderopv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Geldrop-Mierlo;</text:p>
            <text:p text:style-name="al"/>
            <text:p text:style-name="al">Gelet op titel 10.1, afdeling 10.1.1 van de Algemene wet bestuursrecht;</text:p>
            <text:p text:style-name="al"/>
            <text:p text:style-name="al">Overwegende dat het om redenen van doelmatigheid en efficiency wenselijk is hun daarvoor in aanmerking komende bevoegdheden te mandateren of op te dragen aan hen ondergeschikte ambtenaren of aan anderen;</text:p>
            <text:p text:style-name="al"/>
            <text:p text:style-name="al">
            <text:span text:style-name="nadrukvet">besluiten :</text:span>
          </text:p>
            <text:p text:style-name="al"/>
            <text:p text:style-name="al">Vast te stellen het onderstaande Mandaatbesluit Wet Kinderopva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it besluit wordt verstaan onder:</text:p>
            <text:list text:style-name="id1-3-2-2-1-3">
              <text:list-item text:style-override="id1-3-2-2-1-3-1">
                <text:number>a.</text:number>
                <text:p text:style-name="al">het college: het College van Burgemeester en Wethouders van de gemeente Geldrop-Mierlo;</text:p>
              </text:list-item>
              <text:list-item text:style-override="id1-3-2-2-1-3-2">
                <text:number>b.</text:number>
                <text:p text:style-name="al">de wet: de Wet Kinderopvang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 bevoegdheid tot het verstrekken van een tegemoetkoming als bedoeld in artikel 1.13 van de wet wordt opgedragen aan de directeur van Senzer.</text:p>
              </text:list-item>
              <text:list-item text:style-override="id1-3-2-2-2-3">
                <text:number>2.</text:number>
                <text:p text:style-name="al">Het verlenen van ondermandaat is toegestaan. Het verlenen van ondermandaat gebeurt schriftelijk en wordt gemeld aan het colleg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an de afdelingsmanager Samenleving, de teammanager Samenleving-Strategie en Beleid en de medewerkers Kinderopvang wordt de uitoefening van navolgende bevoegdheden verleend:</text:p>
            <text:list text:style-name="id1-3-2-2-3-3">
              <text:list-item text:style-override="id1-3-2-2-3-3-1">
                <text:number>a.</text:number>
                <text:p text:style-name="al">Artikel 1.45 en 1.46 van de wet: beslissing op een aanvraag en intrekken beslissing exploitatie kindercentrum of gastouderbureau;</text:p>
              </text:list-item>
              <text:list-item text:style-override="id1-3-2-2-3-3-2">
                <text:number>b.</text:number>
                <text:p text:style-name="al">Artikel 1.46 van de wet: inschrijven en verwijderen inschrijving landelijk register;</text:p>
              </text:list-item>
              <text:list-item text:style-override="id1-3-2-2-3-3-3">
                <text:number>c.</text:number>
                <text:p text:style-name="al">Artikel 1.47 en 1.47a: wijzigen gegevens en verwerken in landelijk register;</text:p>
              </text:list-item>
              <text:list-item text:style-override="id1-3-2-2-3-3-4">
                <text:number>d.</text:number>
                <text:p text:style-name="al">Artikel 1.47: intrekken beschikking op verzoek;</text:p>
              </text:list-item>
              <text:list-item text:style-override="id1-3-2-2-3-3-5">
                <text:number>e.</text:number>
                <text:p text:style-name="al">Artikel 1.60b: bekend maken unieke nummer ouderparticipatiecrèche;</text:p>
              </text:list-item>
              <text:list-item text:style-override="id1-3-2-2-3-3-6">
                <text:number>f.</text:number>
                <text:p text:style-name="al">Artikel 1.61 e.v. (afdeling 4): handhaving; </text:p>
              </text:list-item>
              <text:list-item text:style-override="id1-3-2-2-3-3-7">
                <text:number>g.</text:number>
                <text:p text:style-name="al">Artikel 1.81: vermelding handhaving;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Mandaatregeling 2022 is van toepassing op de uitoefening van de bevoegdhed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treedt met terugwerkende kracht op 1 augustus 2023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vergadering van Burgemeester en wethouders van de gemeente Geldrop-Mierlo dd. 8 augustus 2023;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Geldrop-Mierlo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.J.H. Scheltens </text:span></text:p>
            <text:p><text:span text:style-name="functie">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C.J. van Bre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9701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0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0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9/xml/MC-DRP-DmBesluit-Web-CB.xml</meta:user-defined>
    <meta:user-defined meta:name="OVERHEID.Gemeente/DC.creator">Geldrop-Mierlo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OVERHEID.TaxonomieBeleidsagendaDecentraal/OVERHEID.category">Zorg en gezondheid | Organisatie en beleid</meta:user-defined>
    <meta:user-defined meta:name="DC.source">titel 10.1 van de Algemene wet bestuursrecht]|[1.0:c:BWBR0005537&amp;titeldeel=10.1&amp;g=2023-08-01</meta:user-defined>
    <meta:user-defined meta:name="DC.source">afdeling 10.1.1 van de Algemene wet bestuursrecht]|[1.0:c:BWBR0005537&amp;afdeling=10.1.1&amp;g=2023-08-01</meta:user-defined>
    <meta:user-defined meta:name="DCTERMS.alternative">Mandaatbesluit Wet Kinderopvang</meta:user-defined>
    <dc:language>nl</dc:language>
    <meta:user-defined meta:name="OVERHEIDop.locatietype/OVERHEIDop.gebiedsmarkering">Gemeente</meta:user-defined>
    <meta:user-defined meta:name="DC.title">Mandaatbesluit Wet Kinderopvang</meta:user-defined>
    <meta:user-defined meta:name="DCTERMS.W3CDTF/DCTERMS.available">2023-08-21</meta:user-defined>
    <meta:user-defined meta:name="DCTERMS.W3CDTF/OVERHEIDop.jaargang">2023</meta:user-defined>
    <meta:user-defined meta:name="OVERHEIDop.publicationIssue">359701</meta:user-defined>
    <meta:user-defined meta:name="OVERHEIDop.betreftRegeling">CVDR700196_1</meta:user-defined>
    <meta:user-defined meta:name="OVERHEIDop.GmbID/DC.identifier">gmb-2023-359701</meta:user-defined>
    <meta:user-defined meta:name="xs:date/OVERHEIDop.startdatum">2023-08-22</meta:user-defined>
    <meta:user-defined meta:name="OVERHEIDop.versieInformatie"/>
  </office:meta>
</office:document-meta>
</file>