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es zonnepanelen op het voordakvlak, Achterom 57 2611P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8-2023</text:p>
            <text:p text:style-name="common-al"/>
            <text:p text:style-name="common-al">Achterom 57 2611PM Delft, het plaatsen van zes zonnepanelen op het voordakvlak</text:p>
            <text:p text:style-name="common-al"/>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69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9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9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66</meta:user-defined>
    <meta:user-defined meta:name="DCTERMS.abstract">het plaatsen van zes zonnepanelen op het voordakvlak</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plaatsen van zes zonnepanelen op het voordakvlak, Achterom 57 2611PM Delft</meta:user-defined>
    <meta:user-defined meta:name="DCTERMS.W3CDTF/DCTERMS.available">2023-08-17</meta:user-defined>
    <meta:user-defined meta:name="DCTERMS.W3CDTF/OVERHEIDop.jaargang">2023</meta:user-defined>
    <meta:user-defined meta:name="OVERHEIDop.publicationIssue">359699</meta:user-defined>
    <meta:user-defined meta:name="OVERHEIDop.GmbID/DC.identifier">gmb-2023-359699</meta:user-defined>
    <meta:user-defined meta:name="OVERHEIDop.versieInformatie"/>
  </office:meta>
</office:document-meta>
</file>