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oningin Wilhelminalaan 21, 3818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 op het perceel Koningin Wilhelminalaan 21, 3818 HN Amersfoort</text:span>
          </text:p>
            <text:p text:style-name="common-al">De vergunning is aangevraagd voor het plaatsen van zonnepanelen  op het perceel Koningin Wilhelminalaan 21, 3818 HN Amersfoort, met kenmerk CLZ-0000400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69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9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9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00</meta:user-defined>
    <meta:user-defined meta:name="DCTERMS.abstract">Projectomschrijving: wij willen 23 zonnepanelen plaatsen op het dak van het oude pand aan de koningin wilhelminalaan 21 te Amersfoort, Toelichting: geen.</meta:user-defined>
    <dc:language>nl</dc:language>
    <meta:user-defined meta:name="OVERHEIDop.locatietype/OVERHEIDop.gebiedsmarkering">Punt</meta:user-defined>
    <meta:user-defined meta:name="DC.title">Amersfoort - Publicatie beslistermijn verlengen Koningin Wilhelminalaan 21, 3818 HN Amersfoor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95</meta:user-defined>
    <meta:user-defined meta:name="OVERHEIDop.GmbID/DC.identifier">gmb-2023-359695</meta:user-defined>
    <meta:user-defined meta:name="OVERHEIDop.versieInformatie"/>
  </office:meta>
</office:document-meta>
</file>