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eshorn 2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ugustus 2023 een aanvraag ontvangen voor het restaureren van de molen op de locatie Moeshorn 2 in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6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8</meta:user-defined>
    <meta:user-defined meta:name="DCTERMS.abstract">het restaureren van de molen, Moeshorn 2 in Zuurdijk (14 augustus 2023)</meta:user-defined>
    <dc:language>nl</dc:language>
    <meta:user-defined meta:name="OVERHEIDop.locatietype/OVERHEIDop.gebiedsmarkering">Punt</meta:user-defined>
    <meta:user-defined meta:name="DC.title">Ontvangst aanvraag omgevingsvergunning, Moeshorn 2 in Zuurd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89</meta:user-defined>
    <meta:user-defined meta:name="OVERHEIDop.GmbID/DC.identifier">gmb-2023-359689</meta:user-defined>
    <meta:user-defined meta:name="OVERHEIDop.versieInformatie"/>
  </office:meta>
</office:document-meta>
</file>