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Kerkdriel, Koningsker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Koningskersstraat 5, 5331 JB, Kerkdriel.</text:p>
            <text:p text:style-name="common-al">De melding is ontvangen op 3 augustus 2023 en heeft betrekking op het aanleggen van een gesloten bodemenergiesysteem buiten inrichting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968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8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8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Kerkdriel, Koningskersstraat 5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685</meta:user-defined>
    <meta:user-defined meta:name="OVERHEIDop.GmbID/DC.identifier">gmb-2023-359685</meta:user-defined>
    <meta:user-defined meta:name="OVERHEIDop.versieInformatie"/>
  </office:meta>
</office:document-meta>
</file>