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older in een vergunde schuur aan Huttenbosweg 8, 8167LB Oene (9120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zolder in een vergunde schuur aan Huttenbosweg 8, 8167LB Oene. </text:p>
            <text:p text:style-name="common-al">Datum aanvraag:  12-08-2023</text:p>
            <text:p text:style-name="common-al">Zaaknummer : 9120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68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26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zolder in een vergunde schuur aan Huttenbosweg 8, 8167LB Oene (912082)</meta:user-defined>
    <meta:user-defined meta:name="DCTERMS.W3CDTF/DCTERMS.available">2023-08-16</meta:user-defined>
    <meta:user-defined meta:name="DCTERMS.W3CDTF/OVERHEIDop.jaargang">2023</meta:user-defined>
    <meta:user-defined meta:name="OVERHEIDop.publicationIssue">359680</meta:user-defined>
    <meta:user-defined meta:name="OVERHEIDop.GmbID/DC.identifier">gmb-2023-359680</meta:user-defined>
    <meta:user-defined meta:name="OVERHEIDop.versieInformatie"/>
  </office:meta>
</office:document-meta>
</file>