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bouwen van een garage op het perceel, Meerleseweg 23, 4861 N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bouwen van een garage op het perceel op het adres Meerleseweg 23, 4861 NA Chaam. Verzenddatum besluit 14-08-2023 (102829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6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293</meta:user-defined>
    <meta:user-defined meta:name="DCTERMS.abstract">garage aan de Meerleseweg 23 te Chaam</meta:user-defined>
    <dc:language>nl</dc:language>
    <meta:user-defined meta:name="OVERHEIDop.locatietype/OVERHEIDop.gebiedsmarkering">Punt</meta:user-defined>
    <meta:user-defined meta:name="DC.title">Besluit omgevingsvergunning verleend, bouwen van een garage op het perceel, Meerleseweg 23, 4861 NA Cha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79</meta:user-defined>
    <meta:user-defined meta:name="OVERHEIDop.GmbID/DC.identifier">gmb-2023-359679</meta:user-defined>
    <meta:user-defined meta:name="OVERHEIDop.versieInformatie"/>
  </office:meta>
</office:document-meta>
</file>