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opulierenlaan 24 t/m 38 (MDL01 M 2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24 t/m 38 (MDL01 M 2577), 5334 KP, Velddriel. </text:p>
            <text:p text:style-name="common-al">De wettelijke beslistermijn van deze aanvraag is verlengd met maximaal 6 weken. Het betreft de bouw van 24 woningen en het aanleggen van een uitweg. De nieuwe uiterste beslistermijn is 15 sept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67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Velddriel, Populierenlaan 24 t/m 38 (MDL01 M 2577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77</meta:user-defined>
    <meta:user-defined meta:name="OVERHEIDop.GmbID/DC.identifier">gmb-2023-359677</meta:user-defined>
    <meta:user-defined meta:name="OVERHEIDop.versieInformatie"/>
  </office:meta>
</office:document-meta>
</file>