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enpakker 22, 8314AX Bant: het plaatsen van een éénzijdige nokverhog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is een aanvraag om Omgevingsvergunning binnen gekomen voor deze locatie. De aanvraag is geregistreerd onder zaaknummer Z2023-0000170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967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7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7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04</meta:user-defined>
    <meta:user-defined meta:name="DCTERMS.abstract">Vorenpakker 22, 8314AX Bant: het plaatsen van een éénzijdige nokverhoging van de woning NOP-WABO-AANVRBS</meta:user-defined>
    <dc:language>nl</dc:language>
    <meta:user-defined meta:name="OVERHEIDop.locatietype/OVERHEIDop.gebiedsmarkering">Punt</meta:user-defined>
    <meta:user-defined meta:name="DC.title">Vorenpakker 22, 8314AX Bant: het plaatsen van een éénzijdige nokverhoging van de won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673</meta:user-defined>
    <meta:user-defined meta:name="OVERHEIDop.GmbID/DC.identifier">gmb-2023-359673</meta:user-defined>
    <meta:user-defined meta:name="OVERHEIDop.versieInformatie"/>
  </office:meta>
</office:document-meta>
</file>