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Dahliawandeltocht op 20 augustus 2023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een besluit genomen op de aanvraag, geregistreerd onder zaaknummer Z23-003670, voor ontheffing van artikel 35 van de Alcoholwet tijdens de Dahliawandeltocht op 20 augustus 2023 op locatie Pastoor van Vessemstraat 48 CORS in Kle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367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66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6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6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de Dahliawandeltocht op 20 augustus 2023 op locatie Pastoor van Vessemstraat 48 CORS in Klein Zundert</meta:user-defined>
    <meta:user-defined meta:name="DCTERMS.W3CDTF/DCTERMS.available">2023-08-16</meta:user-defined>
    <meta:user-defined meta:name="DCTERMS.W3CDTF/OVERHEIDop.jaargang">2023</meta:user-defined>
    <meta:user-defined meta:name="OVERHEIDop.publicationIssue">359664</meta:user-defined>
    <meta:user-defined meta:name="OVERHEIDop.GmbID/DC.identifier">gmb-2023-359664</meta:user-defined>
    <meta:user-defined meta:name="OVERHEIDop.versieInformatie"/>
  </office:meta>
</office:document-meta>
</file>