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H.C. de Jonghweg (RSM00 E 1145, RSM00 E 255, RSM00 E 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RSM00 E 1145, RSM00 E 255, RSM00 E 256), 5328 JD, Rossum. </text:p>
            <text:p text:style-name="common-al">De wettelijke beslistermijn van deze aanvraag is verlengd met maximaal 6 weken. Het betreft het aanleggen van een boomgaard. De nieuwe uiterste beslistermijn is 14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966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6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: Rossum, H.C. de Jonghweg (RSM00 E 1145, RSM00 E 255, RSM00 E 256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663</meta:user-defined>
    <meta:user-defined meta:name="OVERHEIDop.GmbID/DC.identifier">gmb-2023-359663</meta:user-defined>
    <meta:user-defined meta:name="OVERHEIDop.versieInformatie"/>
  </office:meta>
</office:document-meta>
</file>