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eloop kavel 3, het plaatsen van een woonark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augustus 2023 een aanvraag omgevingsvergunning ontvangen voor het plaatsen van een woonark en berging, activiteit *1 op de locatie Beloop kavel 3. De aanvraag heeft dossiernummer 23Z0002113.</text:p>
            <text:p text:style-name="common-al"/>
            <text:p text:style-name="common-al"> Ter inzage</text:p>
            <text:p text:style-name="common-al">De stukken liggen vanaf 23 augustus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966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6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6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113</meta:user-defined>
    <dc:language>nl</dc:language>
    <meta:user-defined meta:name="OVERHEIDop.locatietype/OVERHEIDop.gebiedsmarkering">Punt</meta:user-defined>
    <meta:user-defined meta:name="DC.title">Gemeente Zeewolde, aanvraag omgevingsvergunning, Beloop kavel 3, het plaatsen van een woonark en bergin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59662</meta:user-defined>
    <meta:user-defined meta:name="OVERHEIDop.GmbID/DC.identifier">gmb-2023-359662</meta:user-defined>
    <meta:user-defined meta:name="OVERHEIDop.versieInformatie"/>
  </office:meta>
</office:document-meta>
</file>