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23 heeft de gemeente een aanvraag ontvangen voor een evenementenvergunning voor Koningsdag 2023 in Berkenwoude. De aanvraag is geregistreerd onder zaaknummer SXO-2023012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5966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66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66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Koningsdag 2023 Berkenwou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evenementenvergunning, Berkenwoude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966</meta:user-defined>
    <meta:user-defined meta:name="OVERHEIDop.GmbID/DC.identifier">gmb-2023-35966</meta:user-defined>
    <meta:user-defined meta:name="OVERHEIDop.versieInformatie"/>
  </office:meta>
</office:document-meta>
</file>