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passen kap op woonhuis Ooster Mheenweg 50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2023-001691 voor aanpassen kap op woonhuis op locatie Ooster Mheenweg 50, 3849P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6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 Mheenweg 50, 3849PB Hierden</meta:user-defined>
    <dc:language>nl</dc:language>
    <meta:user-defined meta:name="OVERHEIDop.locatietype/OVERHEIDop.gebiedsmarkering">Punt</meta:user-defined>
    <meta:user-defined meta:name="DC.title">Verlening omgevingsvergunning, aapassen kap op woonhuis Ooster Mheenweg 50, 3849PB Hier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56</meta:user-defined>
    <meta:user-defined meta:name="OVERHEIDop.GmbID/DC.identifier">gmb-2023-359656</meta:user-defined>
    <meta:user-defined meta:name="OVERHEIDop.versieInformatie"/>
  </office:meta>
</office:document-meta>
</file>