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1 tm 63 5233 HA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loossche Hof 37, 5233 HA 's-Hertogenbosch, Ploossche Hof 1, 5233 HA 's-Hertogenbosch, Ploossche Hof 3, 5233 HA 's-Hertogenbosch, Ploossche Hof 5, 5233 HA 's-Hertogenbosch, Ploossche Hof 7, 5233 HA 's-Hertogenbosch, Ploossche Hof 9, 5233 HA 's-Hertogenbosch, Ploossche Hof 11, 5233 HA 's-Hertogenbosch, Ploossche Hof 13, 5233 HA 's-Hertogenbosch, Ploossche Hof 17, 5233 HA 's-Hertogenbosch, Ploossche Hof 19, 5233 HA 's-Hertogenbosch, Ploossche Hof 21, 5233 HA 's-Hertogenbosch, Ploossche Hof 23, 5233 HA 's-Hertogenbosch, Ploossche Hof 25, 5233 HA 's-Hertogenbosch, Ploossche Hof 27, 5233 HA 's-Hertogenbosch, Ploossche Hof 29, 5233 HA 's-Hertogenbosch, Ploossche Hof 35, 5233 HA 's-Hertogenbosch, Ploossche Hof 43, 5233 HA 's-Hertogenbosch, Ploossche Hof 45, 5233 HA 's-Hertogenbosch, Ploossche Hof 47, 5233 HA 's-Hertogenbosch, Ploossche Hof 53, 5233 HA 's-Hertogenbosch, Ploossche Hof 57, 5233 HA 's-Hertogenbosch, Ploossche Hof 61, 5233 HA 's-Hertogenbosch, Ploossche Hof 63, 5233 HA 's-Hertogenbosch</text:p>
            <text:p text:style-name="common-al">
            <text:span text:style-name="nadrukvet">Omschrijving:</text:span> het uitvoeren van sloopwerkzaamheden en verwijderen van asbest</text:p>
            <text:p text:style-name="common-al">
            <text:span text:style-name="nadrukvet">Kenmerknummer: </text:span>079615273465</text:p>
            <text:p text:style-name="common-al">
            <text:span text:style-name="nadrukvet">Datum besluit: 14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65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5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5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73465</meta:user-defined>
    <meta:user-defined meta:name="DCTERMS.abstract">Projectomschrijving: Onderhoud / renovatie De Haren Plooissche hof 1-3-5-7-9-11-13-17-19-21-23-25-27-29-35-37-43-45-47-53-57-61-63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loossche Hof 1 tm 63 5233 HA 's-Hertogenbosch Sloopmelding akkoord Bouwbeslui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55</meta:user-defined>
    <meta:user-defined meta:name="OVERHEIDop.GmbID/DC.identifier">gmb-2023-359655</meta:user-defined>
    <meta:user-defined meta:name="OVERHEIDop.versieInformatie"/>
  </office:meta>
</office:document-meta>
</file>