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nabij nr. 19-1 te Emmeloord: het realiseren van een inrit ten behoeve van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is een aanvraag om Omgevingsvergunning binnen gekomen voor deze locatie. De aanvraag is geregistreerd onder zaaknummer Z2023-000017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965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1702</meta:user-defined>
    <meta:user-defined meta:name="DCTERMS.abstract">Kuinderweg nabij nr. 19-1 te Emmeloord: het realiseren van een inrit ten behoeve van een parkeerterrein NOP-WABO-AANVRBS</meta:user-defined>
    <dc:language>nl</dc:language>
    <meta:user-defined meta:name="OVERHEIDop.locatietype/OVERHEIDop.gebiedsmarkering">Punt</meta:user-defined>
    <meta:user-defined meta:name="DC.title">Kuinderweg nabij nr. 19-1 te Emmeloord: het realiseren van een inrit ten behoeve van een parkeerterrei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52</meta:user-defined>
    <meta:user-defined meta:name="OVERHEIDop.GmbID/DC.identifier">gmb-2023-359652</meta:user-defined>
    <meta:user-defined meta:name="OVERHEIDop.versieInformatie"/>
  </office:meta>
</office:document-meta>
</file>