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voor  het houden van een kansspel op  19 en 20 augustus 2023 op locatie Tiggeltsestraat 13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4 augustus 2023 een besluit genomen op de aanvraag, geregistreerd onder zaaknummer Z22-006299, voor het houden van een kansspel op 19 en 20 augustus 2023 op locatie Tiggeltsestraat 13 in Rijsbergen.</text:p>
            <text:p text:style-name="common-al">De 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299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4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965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5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5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gunning voor  het houden van een kansspel op  19 en 20 augustus 2023 op locatie Tiggeltsestraat 13 in Rijsbergen</meta:user-defined>
    <meta:user-defined meta:name="DCTERMS.W3CDTF/DCTERMS.available">2023-08-16</meta:user-defined>
    <meta:user-defined meta:name="DCTERMS.W3CDTF/OVERHEIDop.jaargang">2023</meta:user-defined>
    <meta:user-defined meta:name="OVERHEIDop.publicationIssue">359651</meta:user-defined>
    <meta:user-defined meta:name="OVERHEIDop.GmbID/DC.identifier">gmb-2023-359651</meta:user-defined>
    <meta:user-defined meta:name="OVERHEIDop.versieInformatie"/>
  </office:meta>
</office:document-meta>
</file>