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osteinde 77A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hemelvaart toernooi aan Oosteinde 77 in St.-Jacobiparochie op 18 mei 2023 van 12:30 uur tot 21:00 uur.</text:p>
            <text:p text:style-name="common-al">Voor dit evenement is ook een geluidsontheffing &amp; een ontheffing artikel 35 afgegeven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96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Oosteinde 77A in St.-Jacobiparochi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65</meta:user-defined>
    <meta:user-defined meta:name="OVERHEIDop.GmbID/DC.identifier">gmb-2023-35965</meta:user-defined>
    <meta:user-defined meta:name="OVERHEIDop.versieInformatie"/>
  </office:meta>
</office:document-meta>
</file>