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ranjefeest Sinderen in Sinderen </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burgemeester danwel het college van Oude IJsselstreek, voor zover het ieders bevoegdheden betreft, een besluit genomen op de aanvraag voor het organiseren van het evenement Oranjefeesten Sinderen op 30 augustus 2023 t/m 2 september 2023 op de locatie Sinderenseweg 112 te Sinderen.</text:p>
            <text:p text:style-name="common-al">De optocht is op zaterdag 2 september 2023 in Sinderen (diverse wegen).</text:p>
            <text:p text:style-name="common-al">Het besluit is verzonden op 14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64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4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4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Oranjefeest Sinderen in Sinderen</meta:user-defined>
    <meta:user-defined meta:name="DCTERMS.W3CDTF/DCTERMS.available">2023-08-16</meta:user-defined>
    <meta:user-defined meta:name="DCTERMS.W3CDTF/OVERHEIDop.jaargang">2023</meta:user-defined>
    <meta:user-defined meta:name="OVERHEIDop.externeBijlage">Evenementenvergunning Oranjefeest Sinderen 2023|exb-2023-39750</meta:user-defined>
    <meta:user-defined meta:name="OVERHEIDop.publicationIssue">359646</meta:user-defined>
    <meta:user-defined meta:name="OVERHEIDop.GmbID/DC.identifier">gmb-2023-359646</meta:user-defined>
    <meta:user-defined meta:name="OVERHEIDop.versieInformatie"/>
  </office:meta>
</office:document-meta>
</file>