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 Rector Cremersstraat 28, 5817 AK Smakt - B2023-00000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28, 5817 AK Smakt </text:span>- Omgevingsvergunning - het tijdelijk plaatsen van een woonunit - zaaknummer Z2023-0000026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0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64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4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4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260</meta:user-defined>
    <meta:user-defined meta:name="DCTERMS.abstract">Betreft: Beschikking op aanvraag Omgevingsvergunning -  Rector Cremersstraat 28, 5817 AK Smakt</meta:user-defined>
    <dc:language>nl</dc:language>
    <meta:user-defined meta:name="OVERHEIDop.locatietype/OVERHEIDop.gebiedsmarkering">Punt</meta:user-defined>
    <meta:user-defined meta:name="DC.title">Besluit - regulier - Omgevingsvergunning - Toegekend -  Rector Cremersstraat 28, 5817 AK Smakt - B2023-00000099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644</meta:user-defined>
    <meta:user-defined meta:name="OVERHEIDop.GmbID/DC.identifier">gmb-2023-359644</meta:user-defined>
    <meta:user-defined meta:name="OVERHEIDop.versieInformatie"/>
  </office:meta>
</office:document-meta>
</file>