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buiten behandelingstelling omzettingsvergunning, Europaplein 21, 5142 C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augustus 2023 besloten om de buiten behandeling stelling van de aanvraag voor een omzettingsvergunning op de locatie Europaplein 21 te 5142 CH  Waalwijk, in te trekken. Het besluit is op 14 augustus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964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4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4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01</meta:user-defined>
    <meta:user-defined meta:name="DCTERMS.abstract">Gerelateerd aan zaken WWK-2023-001330 (kamergewijze verhuur) en WWK-2023-001331 (omzettingsvergunning).</meta:user-defined>
    <dc:language>nl</dc:language>
    <meta:user-defined meta:name="OVERHEIDop.locatietype/OVERHEIDop.gebiedsmarkering">Punt</meta:user-defined>
    <meta:user-defined meta:name="DC.title">Besluit intrekking buiten behandelingstelling omzettingsvergunning, Europaplein 21, 5142 CH Waalwijk</meta:user-defined>
    <meta:user-defined meta:name="DCTERMS.W3CDTF/DCTERMS.available">2023-08-23</meta:user-defined>
    <meta:user-defined meta:name="DCTERMS.W3CDTF/OVERHEIDop.jaargang">2023</meta:user-defined>
    <meta:user-defined meta:name="OVERHEIDop.publicationIssue">359643</meta:user-defined>
    <meta:user-defined meta:name="OVERHEIDop.GmbID/DC.identifier">gmb-2023-359643</meta:user-defined>
    <meta:user-defined meta:name="OVERHEIDop.versieInformatie"/>
  </office:meta>
</office:document-meta>
</file>