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eerse Avond op 28 januari 2023 aan Vestdijk 17A 5091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3 een melding afgehandeld. De gemeente geeft hiermee aan dat voor het organiseren van een Beerse Avond op 28 januari 2023 aan Vestdijk 17A 5091CJ Oost West en Middelbeers geen vergunningplicht geldt. Het kenmerk van de gemeente voor deze zaak is 08233709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9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098</meta:user-defined>
    <meta:user-defined meta:name="DCTERMS.abstract">organiseren van een Beerse Avond op 28 januari 2023</meta:user-defined>
    <dc:language>nl</dc:language>
    <meta:user-defined meta:name="OVERHEIDop.locatietype/OVERHEIDop.gebiedsmarkering">Vlak</meta:user-defined>
    <meta:user-defined meta:name="DC.title">Melding voor het organiseren van een Beerse Avond op 28 januari 2023 aan Vestdijk 17A 5091CJ Oost West en Middelbeers</meta:user-defined>
    <meta:user-defined meta:name="DCTERMS.W3CDTF/DCTERMS.available">2023-01-26</meta:user-defined>
    <meta:user-defined meta:name="DCTERMS.W3CDTF/OVERHEIDop.jaargang">2023</meta:user-defined>
    <meta:user-defined meta:name="OVERHEIDop.publicationIssue">35964</meta:user-defined>
    <meta:user-defined meta:name="OVERHEIDop.GmbID/DC.identifier">gmb-2023-35964</meta:user-defined>
    <meta:user-defined meta:name="OVERHEIDop.versieInformatie"/>
  </office:meta>
</office:document-meta>
</file>