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Wertsteeg 3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ertsteeg 37a, 5331 PE, Kerkdriel.</text:p>
            <text:p text:style-name="common-al">De verleende vergunning is verzonden op 8 augustus 2023 en heeft betrekking op het huisvesten van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963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3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3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Kerkdriel, Wertsteeg 37a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639</meta:user-defined>
    <meta:user-defined meta:name="OVERHEIDop.GmbID/DC.identifier">gmb-2023-359639</meta:user-defined>
    <meta:user-defined meta:name="OVERHEIDop.versieInformatie"/>
  </office:meta>
</office:document-meta>
</file>