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MET hogere waardenbesluit. Het transformeren van het woonhuis, schuur en realiseren van een tussengebouw, Rijksstraatweg 125 2629JE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EN het hogere waardenbesluit naar de aanvrager verzonden:</text:p>
            <text:p text:style-name="common-al">10-08-2023</text:p>
            <text:p text:style-name="common-al">Rijksstraatweg 125 2629JE Delft, het transformeren van het woonhuis, schuur en realiseren van een tussengebouw</text:p>
            <text:p text:style-name="common-al">De vergunning en het hogere waardenbesluit liggen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59638</text:span><text:line-break/><text:date style:data-style-name="dag" text:fixed="true" text:date-value="2023-08-17"/><text:line-break/><text:date style:data-style-name="jaar" text:fixed="true" text:date-value="2023-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638</text:span><text:date style:data-style-name="nicedate" text:fixed="true" text:date-value="2023-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638</text:span><text:date style:data-style-name="nicedate" text:fixed="true" text:date-value="2023-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3-001315</meta:user-defined>
    <meta:user-defined meta:name="DCTERMS.abstract">Verbouwing Rijkstraatweg 125, Delft</meta:user-defined>
    <dc:language>nl</dc:language>
    <meta:user-defined meta:name="OVERHEIDop.locatietype/OVERHEIDop.gebiedsmarkering">Punt</meta:user-defined>
    <meta:user-defined meta:name="DC.title">Verlening omgevingsvergunning MET hogere waardenbesluit. Het transformeren van het woonhuis, schuur en realiseren van een tussengebouw, Rijksstraatweg 125 2629JE Delft</meta:user-defined>
    <meta:user-defined meta:name="DCTERMS.W3CDTF/DCTERMS.available">2023-08-17</meta:user-defined>
    <meta:user-defined meta:name="DCTERMS.W3CDTF/OVERHEIDop.jaargang">2023</meta:user-defined>
    <meta:user-defined meta:name="OVERHEIDop.publicationIssue">359638</meta:user-defined>
    <meta:user-defined meta:name="OVERHEIDop.GmbID/DC.identifier">gmb-2023-359638</meta:user-defined>
    <meta:user-defined meta:name="OVERHEIDop.versieInformatie"/>
  </office:meta>
</office:document-meta>
</file>