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ude Rijksstraatweg, Doorn, Evenementenvergunning voor het houden van een buurtfeest op 19 augustus 2023 van 16:00 uur tot 02:00 uur en op 2 september 2023 van 14:00 uur tot 17:00 uur (RX2023-00001510, 14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Oude Rijksstraatweg, Doorn</text:span>, Evenementenvergunning voor het houden van een buurtfeest op 19 augustus 2023 van 16:00 uur tot 02:00 uur en op 2 september 2023 van 14:00 uur tot 17:00 uur (RX2023-00001510, 14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963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3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3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1510</meta:user-defined>
    <meta:user-defined meta:name="DCTERMS.abstract">Oude Rijksstraatweg, Doorn, Evenementenvergunning voor het houden van een buurtfeest op 19 augustus 2023 van 16:00 uur tot 02:00 uur en op 2 september 2023 van 14:00 uur tot 17:00 uur (RX2023-00001510, 14 augustus 2023)</meta:user-defined>
    <dc:language>nl</dc:language>
    <meta:user-defined meta:name="OVERHEIDop.locatietype/OVERHEIDop.gebiedsmarkering">Punt</meta:user-defined>
    <meta:user-defined meta:name="DC.title">Gemeente Utrechtse Heuvelrug, verleende vergunning APV/Bijzondere wetten - Oude Rijksstraatweg, Doorn, Evenementenvergunning voor het houden van een buurtfeest op 19 augustus 2023 van 16:00 uur tot 02:00 uur en op 2 september 2023 van 14:00 uur tot 17:00 uur (RX2023-00001510, 14 augustus 2023)</meta:user-defined>
    <meta:user-defined meta:name="DCTERMS.W3CDTF/DCTERMS.available">2023-08-16</meta:user-defined>
    <meta:user-defined meta:name="DCTERMS.W3CDTF/OVERHEIDop.jaargang">2023</meta:user-defined>
    <meta:user-defined meta:name="OVERHEIDop.publicationIssue">359637</meta:user-defined>
    <meta:user-defined meta:name="OVERHEIDop.GmbID/DC.identifier">gmb-2023-359637</meta:user-defined>
    <meta:user-defined meta:name="OVERHEIDop.versieInformatie"/>
  </office:meta>
</office:document-meta>
</file>