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8-2023 hebben wij aanvraag reguliere omgevingsvergunning voor het bouwen van een bijgebouw op het adres Buitenhof 1 7497LK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8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963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3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3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3599</meta:user-defined>
    <meta:user-defined meta:name="DCTERMS.abstract">het bouwen van een bijgebouw </meta:user-defined>
    <dc:language>nl</dc:language>
    <meta:user-defined meta:name="OVERHEIDop.locatietype/OVERHEIDop.gebiedsmarkering">Punt</meta:user-defined>
    <meta:user-defined meta:name="DC.title">Op 07-08-2023 hebben wij aanvraag reguliere omgevingsvergunning voor het bouwen van een bijgebouw op het adres Buitenhof 1 7497LK Bentelo ontvangen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636</meta:user-defined>
    <meta:user-defined meta:name="OVERHEIDop.GmbID/DC.identifier">gmb-2023-359636</meta:user-defined>
    <meta:user-defined meta:name="OVERHEIDop.versieInformatie"/>
  </office:meta>
</office:document-meta>
</file>