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laatsen waar het verboden is fietsen en bromfietsen langer dan 14 dagen onafgebroken te laten staan (Aanwijzingsbesluit Weesfietsen gemeente Voorschoten 2023)</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
            <text:p text:style-name="al">overwegende dat:</text:p>
            <text:p text:style-name="al"/>
            <text:list text:style-name="id1-3-2-1-1-5">
              <text:list-item text:style-override="id1-3-2-1-1-5-1">
                <text:number>1.</text:number>
                <text:p text:style-name="al">het college van burgemeester en wethouders overeenkomstig artikel 5:12, derde lid van de Algemene plaatselijke verordening Voorschoten 2020 plaatsen kan aanwijzen waar het verboden is fietsen of bromfietsen langer dan een door het college vastgestelde periode onafgebroken te laten staan;</text:p>
              </text:list-item>
              <text:list-item text:style-override="id1-3-2-1-1-5-2">
                <text:number>2.</text:number>
                <text:p text:style-name="al">in 2021 een aanwijzingsbesluit weesfietsen is vastgesteld waarin de stationsgebieden (Stationsplein en Trompplein) van Voorschoten zijn aangewezen als plaats waar het verboden is fietsen of bromfietsen langer dan 14 dagen onafgebroken te laten staan;</text:p>
              </text:list-item>
              <text:list-item text:style-override="id1-3-2-1-1-5-3">
                <text:number>3.</text:number>
                <text:p text:style-name="al">regelmatig en vanuit verschillende andere locaties binnen de gemeente Voorschoten meldingen worden gemaakt van fietsen of bromfietsen die langdurig op dezelfde plaats staan en lang niet zijn gebruikt;</text:p>
              </text:list-item>
              <text:list-item text:style-override="id1-3-2-1-1-5-4">
                <text:number>4.</text:number>
                <text:p text:style-name="al">lang gestalde fietsen of bromfietsen die ongebruikt op dezelfde locatie staan kunnen leiden tot overlast en een beperking van de gebruiksmogelijkheden van de openbare ruimte;</text:p>
              </text:list-item>
              <text:list-item text:style-override="id1-3-2-1-1-5-5">
                <text:number>5.</text:number>
                <text:p text:style-name="al">dat deze overlast verspreid over het hele grondgebied van de gemeente Voorschoten voorkomt;</text:p>
              </text:list-item>
              <text:list-item text:style-override="id1-3-2-1-1-5-6">
                <text:number>6.</text:number>
                <text:p text:style-name="al">bij een te beperkte locatiegebonden aanpak verwacht wordt dat het aanwijzingsbesluit niet optimaal effectief zal zijn;</text:p>
              </text:list-item>
            </text:list>
            <text:p text:style-name="al">gelet op het bepaalde in artikel 5:21 van de Algemene wet bestuursrecht en artikel 5:12, derde lid Algemene plaatselijke verordening Voorschoten 2020;</text:p>
            <text:p text:style-name="al"/>
            <text:p text:style-name="al">besluit:</text:p>
            <text:p text:style-name="al"/>
            <text:p text:style-name="al">vast te stellen het navolgende:</text:p>
            <text:p text:style-name="al"/>
            <text:p text:style-name="al">Aanwijzingsbesluit plaatsen waar het verboden is fietsen en bromfietsen langer dan 14 dagen onafgebroken te laten staan (Aanwijzingsbesluit Weesfietsen gemeente Voorscho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Aan te wijzen als plaatsen als bedoeld in artikel 5:12, derde lid van de Algemene plaatselijke verordening Voorschoten 2020 waar het verboden is om fietsen of bromfietsen langer dan een onder artikel 2 van dit besluit bepaalde periode onafgebroken te laten staan: elke openbare plaats binnen het grondgebied van de gemeente Voorschoten. </text:p>
          </text:section>
          <text:section text:name="artikel_id1-3-2-2-2" text:style-name="artikel">
            <text:p text:style-name="artikel_kop_titel"><text:span text:style-name="artikel_kop_label">Artikel</text:span> <text:span text:style-name="artikel_kop_nr">2</text:span> Duur</text:p>
            <text:p text:style-name="al">De periode waarna het verboden is om fietsen of bromfietsen onafgebroken te laten staan te stellen op: veertien (14) dagen.</text:p>
          </text:section>
          <text:section text:name="artikel_id1-3-2-2-3" text:style-name="artikel">
            <text:p text:style-name="artikel_kop_titel"><text:span text:style-name="artikel_kop_label">Artikel</text:span> <text:span text:style-name="artikel_kop_nr">3</text:span> Bekendmaking</text:p>
            <text:p text:style-name="al">Dit besluit treedt in werking de dag na publicatie.</text:p>
          </text:section>
          <text:section text:name="artikel_id1-3-2-2-4" text:style-name="artikel">
            <text:p text:style-name="artikel_kop_titel"><text:span text:style-name="artikel_kop_label">Artikel</text:span> <text:span text:style-name="artikel_kop_nr">4</text:span> Intrekking</text:p>
            <text:p text:style-name="al">Het Aanwijzingsbesluit weesfietsen Voorschoten 2021 wordt ingetrokken.</text:p>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Weesfietsen Voorschoten 2023. </text:p>
          </text:section>
        </text:section>
        <text:section text:name="regeling-sluiting_id1-3-2-3" text:style-name="regeling-sluiting">
          <text:section text:name="ondertekening_id1-3-2-3-1">
            <text:p><text:span text:style-name="functie">Aldus vastgesteld op 27 juni 2023 te Voorschoten,</text:span></text:p>
          </text:section>
          <text:section text:name="ondertekening_id1-3-2-3-2">
            <text:p><text:span text:style-name="functie"/></text:p>
            <text:p><text:span text:style-name="functie">Het college van burgemeester en wethouders van de gemeente Voorschoten,</text:span></text:p>
          </text:section>
          <text:section text:name="ondertekening_id1-3-2-3-3">
            <text:p><text:span text:style-name="functie"/></text:p>
            <text:p><text:span text:style-name="functie">A.R. de Graaf,</text:span></text:p>
            <text:p><text:span text:style-name="functie">gemeentesecretaris </text:span></text:p>
          </text:section>
          <text:section text:name="ondertekening_id1-3-2-3-4">
            <text:p><text:span text:style-name="functie"/></text:p>
            <text:p><text:span text:style-name="functie">drs. N. Stemerdin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Rechtsbescherming</text:span>
        </text:p>
          <text:p text:style-name="al"/>
          <text:p text:style-name="al">
          <text:span text:style-name="nadrukvet">Bezwaar</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al">Met gebruik van digitale identificatie kunt u bezwaar maken langs elektronische weg. Meer informatie vindt u op de gemeentelijke website <text:a xlink:href="http://www.voorschoten.nl/bezwaar-maken" xlink:type="simple"><text:span text:style-name="nadrukondlijn">www.voorschoten.nl/bezwaar-maken</text:span></text:a>. Webformulieren vindt u onderaan deze webpagina onder de kop "Direct online regelen".</text:p>
          <text:p text:style-name="al"/>
          <text:p text:style-name="al">
          <text:span text:style-name="nadrukvet">Voorlopige voorziening</text:span>
        </text:p>
          <text:p text:style-name="al">Een besluit kan in de regel meteen worden uitgevoerd, ook als u op tijd bezwaar heeft ingediend. Wilt u dat niet, dan kunt u een verzoek om voorlopige voorziening indienen bij de Voorzieningenrechter van de rechtbank Den Haag, sector bestuursrecht, Postbus 20302, 2500 EH Den Haag. Met gebruik van Digid kunnen burgers een verzoek om voorlopige voorziening indienen langs elektronische weg. De webpagina <text:a xlink:href="https://www.rechtspraak.nl/Organisatie-en-contact/Rechtsgebieden/Bestuursrecht/Procedures/paginas/voorlopig-voorziening.aspx" xlink:type="simple"><text:span text:style-name="nadrukondlijn">Voorlopige voorziening aanvragen | Rechtspraak</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96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21 van de Algemene wet bestuursrecht]|[1.0:c:BWBR0005537&amp;artikel=5%3A21&amp;g=2023-08-01</meta:user-defined>
    <meta:user-defined meta:name="DC.source">Algemene plaatselijke verordening Voorschoten 2020]|[https://lokaleregelgeving.overheid.nl/CVDR640781/5</meta:user-defined>
    <meta:user-defined meta:name="OVERHEIDop.referentienummer">Z/23/077136/353981</meta:user-defined>
    <meta:user-defined meta:name="DCTERMS.alternative">Aanwijzingsbesluit Weesfietsen Voorschoten 2023</meta:user-defined>
    <dc:language>nl</dc:language>
    <meta:user-defined meta:name="OVERHEIDop.locatietype/OVERHEIDop.gebiedsmarkering">Gemeente</meta:user-defined>
    <meta:user-defined meta:name="DC.title">Aanwijzingsbesluit plaatsen waar het verboden is fietsen en bromfietsen langer dan 14 dagen onafgebroken te laten staan (Aanwijzingsbesluit Weesfietsen gemeente Voorschoten 2023)</meta:user-defined>
    <meta:user-defined meta:name="DCTERMS.W3CDTF/DCTERMS.available">2023-08-16</meta:user-defined>
    <meta:user-defined meta:name="DCTERMS.W3CDTF/OVERHEIDop.jaargang">2023</meta:user-defined>
    <meta:user-defined meta:name="OVERHEIDop.publicationIssue">359634</meta:user-defined>
    <meta:user-defined meta:name="OVERHEIDop.betreftRegeling">CVDR700195_1</meta:user-defined>
    <meta:user-defined meta:name="OVERHEIDop.GmbID/DC.identifier">gmb-2023-359634</meta:user-defined>
    <meta:user-defined meta:name="xs:date/OVERHEIDop.startdatum">2023-08-17</meta:user-defined>
    <meta:user-defined meta:name="OVERHEIDop.versieInformatie"/>
  </office:meta>
</office:document-meta>
</file>