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93311 - Burgemeester Geradtslaan 26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urgemeester Geradtslaan 26 Beuningen</text:p>
            <text:p text:style-name="common-al">Omschrijving : bouwen van een schuur in mijn achtertuin</text:p>
            <text:p text:style-name="common-al">Datum ontvangst : 9 augustus 2023</text:p>
            <text:p text:style-name="common-al">Zaaknummer ODRN : W.Z23.1063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6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93311 - Burgemeester Geradtslaan 26 Beuningen</meta:user-defined>
    <meta:user-defined meta:name="DCTERMS.W3CDTF/DCTERMS.available">2023-08-16</meta:user-defined>
    <meta:user-defined meta:name="DCTERMS.W3CDTF/OVERHEIDop.jaargang">2023</meta:user-defined>
    <meta:user-defined meta:name="OVERHEIDop.publicationIssue">359629</meta:user-defined>
    <meta:user-defined meta:name="OVERHEIDop.GmbID/DC.identifier">gmb-2023-359629</meta:user-defined>
    <meta:user-defined meta:name="OVERHEIDop.versieInformatie"/>
  </office:meta>
</office:document-meta>
</file>