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638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90 voor een omgevingsvergunning op locatie Oudebildtdijk 638 in St.-Jacobiparochie. De vergunning is toegekend. Het besluit betreft het realiseren van een aanbouw. Het besluit is verzonden op 14 augustus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962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2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2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udebildtdijk 638 in St.-Jacobiparochi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621</meta:user-defined>
    <meta:user-defined meta:name="OVERHEIDop.GmbID/DC.identifier">gmb-2023-359621</meta:user-defined>
    <meta:user-defined meta:name="OVERHEIDop.versieInformatie"/>
  </office:meta>
</office:document-meta>
</file>