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Grasland Festival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
                <text:span text:style-name="nadrukvet">Parkeerverbod: </text:span>
              </text:span>
            </text:span>parkeerplaats nabij dorpshuis De Vang van zaterdag 9 september, 10.00 uur tot zondag 10 september, 18.00 uur.</text:p>
            <text:p text:style-name="common-al">
            <text:span text:style-name="nadrukvet">
              <text:span text:style-name="nadrukvet">
                <text:span text:style-name="nadrukvet">Bijzonderheden: </text:span>
              </text:span>
            </text:span>wegsleepregeling van kracht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962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, Grasland Festival Benningbro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20</meta:user-defined>
    <meta:user-defined meta:name="OVERHEIDop.GmbID/DC.identifier">gmb-2023-359620</meta:user-defined>
    <meta:user-defined meta:name="OVERHEIDop.versieInformatie"/>
  </office:meta>
</office:document-meta>
</file>