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Noordzijde 75 te Goudriaan, zaaknummer 118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Bouwen van een bouwwerk (artikel 2.1, lid 1a Wabo) </text:p>
            <text:p text:style-name="common-al">Voor: het realiseren van een Bed &amp; Breakfast in een bestaand pand.</text:p>
            <text:p text:style-name="common-al">
            <text:span text:style-name="nadrukvet">Locatie:</text:span>
            <text:span text:style-name="nadrukvet">Noordzijde 75 te Goudriaan</text:span>
          </text:p>
            <text:p text:style-name="common-al">(Verzend)datum weigeringsbesluit: 8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61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1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1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024</meta:user-defined>
    <dc:language>nl</dc:language>
    <meta:user-defined meta:name="OVERHEIDop.locatietype/OVERHEIDop.gebiedsmarkering">Adres</meta:user-defined>
    <meta:user-defined meta:name="DC.title">Gemeente Molenlanden, geweigerde omgevingsvergunning reguliere procedure Noordzijde 75 te Goudriaan, zaaknummer 1182024</meta:user-defined>
    <meta:user-defined meta:name="DCTERMS.W3CDTF/DCTERMS.available">2023-08-16</meta:user-defined>
    <meta:user-defined meta:name="DCTERMS.W3CDTF/OVERHEIDop.jaargang">2023</meta:user-defined>
    <meta:user-defined meta:name="OVERHEIDop.publicationIssue">359615</meta:user-defined>
    <meta:user-defined meta:name="OVERHEIDop.GmbID/DC.identifier">gmb-2023-359615</meta:user-defined>
    <meta:user-defined meta:name="OVERHEIDop.versieInformatie"/>
  </office:meta>
</office:document-meta>
</file>