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, kermisevent Abbekerk Abb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
              <text:span text:style-name="nadrukvet">Parkeerverbod: </text:span>
            </text:span>zuidelijk deel (linkerzijde bij opgang) parkeerplaats ALC en Tennisvereniging aan de Plantsoenstraat van woensdag 23 augustus, 09.00 uur tot dinsdag 29 augustus, 22.00 uur.</text:p>
            <text:p text:style-name="common-al">
            <text:span text:style-name="nadrukvet">
              <text:span text:style-name="nadrukvet">Bijzonderheden:</text:span>
            </text:span>wegsleepregeling van kracht.</text:p>
            <text:p text:style-name="common-al"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59614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614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614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Gemeente Medemblik, Verkeersmaatregelen, kermisevent Abbekerk Abbekerk</meta:user-defined>
    <meta:user-defined meta:name="DCTERMS.W3CDTF/DCTERMS.available">2023-08-17</meta:user-defined>
    <meta:user-defined meta:name="DCTERMS.W3CDTF/OVERHEIDop.jaargang">2023</meta:user-defined>
    <meta:user-defined meta:name="OVERHEIDop.publicationIssue">359614</meta:user-defined>
    <meta:user-defined meta:name="OVERHEIDop.GmbID/DC.identifier">gmb-2023-359614</meta:user-defined>
    <meta:user-defined meta:name="OVERHEIDop.versieInformatie"/>
  </office:meta>
</office:document-meta>
</file>