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2 (MDL01 N 3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2 (MDL01 N 3818), 5331 KK, Kerkdriel.</text:p>
            <text:p text:style-name="common-al">De verleende vergunning is verzonden op 8 augustus 2023 en heeft betrekking op de bouw van een nieuwbouw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61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1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1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Kerkdriel, Hoorzik 32 (MDL01 N 3818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11</meta:user-defined>
    <meta:user-defined meta:name="OVERHEIDop.GmbID/DC.identifier">gmb-2023-359611</meta:user-defined>
    <meta:user-defined meta:name="OVERHEIDop.versieInformatie"/>
  </office:meta>
</office:document-meta>
</file>