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het pand doormiddel van het plaatsen van zonnepanelen aan Gildestraat 83 2624A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destraat 83 2624AW Delft| het verduurzamen van het pand doormiddel van het plaatsen van zonnepanelen | 10-08-2023</text:p>
            <text:p text:style-name="common-al"/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960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0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0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069</meta:user-defined>
    <meta:user-defined meta:name="DCTERMS.abstract">vergunning zonnepanelen plaatsen</meta:user-defined>
    <dc:language>nl</dc:language>
    <meta:user-defined meta:name="OVERHEIDop.locatietype/OVERHEIDop.gebiedsmarkering">Punt</meta:user-defined>
    <meta:user-defined meta:name="DC.title">Aanvraag vergunning voor het verduurzamen van het pand doormiddel van het plaatsen van zonnepanelen aan Gildestraat 83 2624AW Delf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601</meta:user-defined>
    <meta:user-defined meta:name="OVERHEIDop.GmbID/DC.identifier">gmb-2023-359601</meta:user-defined>
    <meta:user-defined meta:name="OVERHEIDop.versieInformatie"/>
  </office:meta>
</office:document-meta>
</file>