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91, 3769AH Soesterberg, realiseren van tijdelijke woonruimte voor Oekraïense vluchtelingen en statushouders in de bestaande recreatiewoningen op het bungalowpa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8-2023 een besluit genomen op de aanvraag met zaaknummer 640532 voor een omgevingsvergunning voor het tijdelijk, voor de duur van 18 maanden, realiseren van woonruimte voor Oekraïense vluchtelingen en statushouders in de bestaande recreatiewoningen op het bungalowpark op locatie Amersfoortsestraat 91, 3769AH Soesterberg. De vergunning is toegekend en is verzonden op 14-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959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9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9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40532</meta:user-defined>
    <meta:user-defined meta:name="DCTERMS.abstract">realiseren van woonruimte voor Oekraïense vluchtelingen en statushouders in de bestaande recreatiewoningen op het bungalowp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mersfoortsestraat 91, 3769AH Soesterberg, realiseren van tijdelijke woonruimte voor Oekraïense vluchtelingen en statushouders in de bestaande recreatiewoningen op het bungalowpark</meta:user-defined>
    <meta:user-defined meta:name="DCTERMS.W3CDTF/DCTERMS.available">2023-08-16</meta:user-defined>
    <meta:user-defined meta:name="DCTERMS.W3CDTF/OVERHEIDop.jaargang">2023</meta:user-defined>
    <meta:user-defined meta:name="OVERHEIDop.publicationIssue">359598</meta:user-defined>
    <meta:user-defined meta:name="OVERHEIDop.GmbID/DC.identifier">gmb-2023-359598</meta:user-defined>
    <meta:user-defined meta:name="OVERHEIDop.versieInformatie"/>
  </office:meta>
</office:document-meta>
</file>