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endag Vi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burendag op 23 september 2023 van 14.00 tot 20.00 uur in de Violenstraat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95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Melding klein evenement Burendag Violenstraa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97</meta:user-defined>
    <meta:user-defined meta:name="OVERHEIDop.GmbID/DC.identifier">gmb-2023-359597</meta:user-defined>
    <meta:user-defined meta:name="OVERHEIDop.versieInformatie"/>
  </office:meta>
</office:document-meta>
</file>