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Elzenbroek 4, 2811NX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augustus 2023 een aanvraag om een omgevingsvergunning ontvangen. Het gaat over het gebruiken van een schuur als vergaderlocatie op de locatie Elzenbroek 4, 2811NX Reeuwijk. De aanvraag is geregistreerd onder kenmerk 2023-00011332. De aanvraag gaat over:</text:p>
            <text:list text:style-name="id1-3-2-1-1-2">
              <text:list-item text:style-override="id1-3-2-1-1-2-1">
                <text:number>•</text:number>
                <text:p text:style-name="al">handelen in strijd met bestemmingspla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59595</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595</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595</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3-00011332</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Elzenbroek 4, 2811NX Reeuwijk</meta:user-defined>
    <meta:user-defined meta:name="DCTERMS.W3CDTF/DCTERMS.available">2023-08-16</meta:user-defined>
    <meta:user-defined meta:name="DCTERMS.W3CDTF/OVERHEIDop.jaargang">2023</meta:user-defined>
    <meta:user-defined meta:name="OVERHEIDop.publicationIssue">359595</meta:user-defined>
    <meta:user-defined meta:name="OVERHEIDop.GmbID/DC.identifier">gmb-2023-359595</meta:user-defined>
    <meta:user-defined meta:name="OVERHEIDop.versieInformatie"/>
  </office:meta>
</office:document-meta>
</file>