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91, 3769AH Soesterberg, tijdelijke opvang van Oekraïense vluchtelingen en statushouders in twee bestaande gebouwen op het bungalow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3 een besluit genomen op de aanvraag met zaaknummer 594798 voor een omgevingsvergunning voor het tijdelijk opvangen van Oekraïense vluchtelingen en statushouders in twee bestaande gebouwen op het bungalowpark op locatie Amersfoortsestraat 91-01 en 91-0321 tot en met 91-0328 te Soesterberg. De vergunning is toegekend en is verzonden op 14-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958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8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8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4798</meta:user-defined>
    <meta:user-defined meta:name="DCTERMS.abstract">tijdelijke opvang van Oekraïense vluchtelingen en statushouders in twee bestaande gebouwen op het bungalow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mersfoortsestraat 91, 3769AH Soesterberg, tijdelijke opvang van Oekraïense vluchtelingen en statushouders in twee bestaande gebouwen op het bungalowpark</meta:user-defined>
    <meta:user-defined meta:name="DCTERMS.W3CDTF/DCTERMS.available">2023-08-16</meta:user-defined>
    <meta:user-defined meta:name="DCTERMS.W3CDTF/OVERHEIDop.jaargang">2023</meta:user-defined>
    <meta:user-defined meta:name="OVERHEIDop.publicationIssue">359581</meta:user-defined>
    <meta:user-defined meta:name="OVERHEIDop.GmbID/DC.identifier">gmb-2023-359581</meta:user-defined>
    <meta:user-defined meta:name="OVERHEIDop.versieInformatie"/>
  </office:meta>
</office:document-meta>
</file>