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82</text:p>
            <text:p text:style-name="common-al">Omschrijving: aanvraag verlenging vergunning t.b.v. bouwplaats achter bouwschutting Bleekweg 9</text:p>
            <text:p text:style-name="common-al">Adres: Bleekweg 9 5611EZ Eindhoven</text:p>
            <text:p text:style-name="common-al">Soort aanvraag: Gebruik openbare ruimte</text:p>
            <text:p text:style-name="common-al">Besluit: Verleend</text:p>
            <text:p text:style-name="common-al">Besluitdatum: 24-01-2023</text:p>
            <text:p text:style-name="common-al">Heeft u direct belang bij deze beslissing? Dan kunt u binnen zes weken, na 24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5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882</meta:user-defined>
    <meta:user-defined meta:name="DCTERMS.abstract">aanvraag verlenging vergunning t.b.v. bouwplaats achter bouwschutting Bleekweg 9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958</meta:user-defined>
    <meta:user-defined meta:name="OVERHEIDop.GmbID/DC.identifier">gmb-2023-35958</meta:user-defined>
    <meta:user-defined meta:name="OVERHEIDop.versieInformatie"/>
  </office:meta>
</office:document-meta>
</file>