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116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gemeente een aanvraag omgevingsvergunning (regulier) ontvangen voor het perceel Energieweg 116, 4231 DJ Meerkerk. De aanvraag is geregistreerd onder zaaknummer OVR-2023-002960. De aanvraag betreft het bouwen van een Power Swap Station(batterijwissel-station)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5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60</meta:user-defined>
    <meta:user-defined meta:name="DCTERMS.abstract">Projectomschrijving: Op deze locatie willen wij een Power Swap Station (batterijwissel-station) bouwen. Een elektrische auto kan hierin rijden en een batterijwissel uitvoeren. Hiervoor dient kabelwerk aangelegd te worden, een fundering gemaakt en het station geplaatst te worden en gemonteerd</meta:user-defined>
    <dc:language>nl</dc:language>
    <meta:user-defined meta:name="OVERHEIDop.locatietype/OVERHEIDop.gebiedsmarkering">Punt</meta:user-defined>
    <meta:user-defined meta:name="DC.title">Ingekomen aanvraag omgevingsvergunning Energieweg 116, 4231 DJ Meerker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75</meta:user-defined>
    <meta:user-defined meta:name="OVERHEIDop.GmbID/DC.identifier">gmb-2023-359575</meta:user-defined>
    <meta:user-defined meta:name="OVERHEIDop.versieInformatie"/>
  </office:meta>
</office:document-meta>
</file>