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urens Janszn Costerstraat 4, 1561 JM Krommenie - het bouwen van een erker aan de voorgevel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54 - het bouwen van een erker aan de voorgevel van een woningop de locatie Laurens Janszn Costerstraat 4, 1561 JM Krommenie</text:p>
            <text:p text:style-name="common-al">Besluit verzonden: 14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57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54</meta:user-defined>
    <dc:language>nl</dc:language>
    <meta:user-defined meta:name="OVERHEIDop.locatietype/OVERHEIDop.gebiedsmarkering">Punt</meta:user-defined>
    <meta:user-defined meta:name="DC.title">Verleende omgevingsvergunning - Laurens Janszn Costerstraat 4, 1561 JM Krommenie - het bouwen van een erker aan de voorgevel van een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71</meta:user-defined>
    <meta:user-defined meta:name="OVERHEIDop.GmbID/DC.identifier">gmb-2023-359571</meta:user-defined>
    <meta:user-defined meta:name="OVERHEIDop.versieInformatie"/>
  </office:meta>
</office:document-meta>
</file>