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70a, 5334 JV, Velddriel.</text:p>
            <text:p text:style-name="common-al">De aanvraag is ontvangen op 8 augustus 2023 en heeft betrekking op het plaatsen van zonnepan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56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6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6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oorstraat 70a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563</meta:user-defined>
    <meta:user-defined meta:name="OVERHEIDop.GmbID/DC.identifier">gmb-2023-359563</meta:user-defined>
    <meta:user-defined meta:name="OVERHEIDop.versieInformatie"/>
  </office:meta>
</office:document-meta>
</file>