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parkeerterrein Plantsoenstraat Abbekerk</text:p>
      <text:section text:name="zakelijke-mededeling_id1-3-2" text:style-name="zakelijke-mededeling">
        <text:section text:name="zakelijke-mededeling-tekst_id1-3-2-1" text:style-name="zakelijke-mededeling-tekst">
          <text:section text:name="tekst_id1-3-2-1-1" text:style-name="tekst">
            <text:p text:style-name="common-al">kermisevent Abbekerk</text:p>
            <text:p text:style-name="common-al"/>
            <text:p text:style-name="common-al">vrijdag 25 augustus, 17.00 - 01.00 uur, </text:p>
            <text:p text:style-name="common-al">zaterdag 26 augustus, 15.00 - 01.00 uur, </text:p>
            <text:p text:style-name="common-al">zondag 27 augustus, 11.00 - 01.00 uur, </text:p>
            <text:p text:style-name="common-al">maandag 28 augustus, 12.00 - 01.00 uur</text:p>
            <text:p text:style-name="common-al"/>
            <text:p text:style-name="common-al">met verzenddatum 07-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56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6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6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parkeerterrein Plantsoenstraat Abbekerk</meta:user-defined>
    <meta:user-defined meta:name="DCTERMS.W3CDTF/DCTERMS.available">2023-08-17</meta:user-defined>
    <meta:user-defined meta:name="DCTERMS.W3CDTF/OVERHEIDop.jaargang">2023</meta:user-defined>
    <meta:user-defined meta:name="OVERHEIDop.publicationIssue">359560</meta:user-defined>
    <meta:user-defined meta:name="OVERHEIDop.GmbID/DC.identifier">gmb-2023-359560</meta:user-defined>
    <meta:user-defined meta:name="OVERHEIDop.versieInformatie"/>
  </office:meta>
</office:document-meta>
</file>